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2" fo:font-size="13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2" fo:font-size="13pt" fo:font-style="normal" style:text-underline-style="none" fo:font-weight="normal" style:text-blinking="false" fo:background-color="transparen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b75f3" officeooo:paragraph-rsid="002b75f3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29459f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7" style:family="text">
      <style:text-properties style:font-name="Verdana" fo:font-size="11pt" fo:font-style="normal" fo:font-weight="bold" officeooo:rsid="001638a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docs-internal-guid-d64a4207-7fff-7f49-9652-a5e62be1c577"/>PROYECTO DE COMUNICACIÓN Nº 36337 – CD – FSP</text:p>
      <text:p text:style-name="P4">DICTAMEN</text:p>
      <text:p text:style-name="P4"/>
      <text:p text:style-name="P5">Diputadas y Diputados de Santa Fe:</text:p>
      <text:p text:style-name="P6"><text:span text:style-name="T2">La Comisión de Asuntos Constitucionales y Legislación General ha considerado el proyecto de </text:span><text:span text:style-name="T4">Comunicación 36337 – CD – FSP</text:span><text:span text:style-name="T5"> </text:span><text:span text:style-name="T2">de autoría del Diputado Del Frade, por el cual se solicita disponga informar sobre las medidas a tomar en relación a los homicidios sufridos en la ciudad de Rosario, </text:span><text:span text:style-name="T3">d</text:span><text:span text:style-name="T2">epartamento Homónimo, durante las jornadas de la denominada Semana Santa, por haber perdido vigencia temporal y por las razones que podrá dar el miembro informante, esta Comisión aconseja su archivo.</text:span></text:p>
      <text:p text:style-name="P3"><text:span text:style-name="T6">Sala de la Comisión, </text:span><text:span text:style-name="T7">21 de mayo de 2020</text:span><text:span text:style-name="T6"> </text:span></text:p>
      <text:p text:style-name="P8">FIRMANTES: FARÍAS – MAHMUD – ESPÍNDOLA – PULLARO – BLANCO – REAL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2T11:36:18.200526746</dc:date>
    <meta:print-date>2020-05-18T09:39:48.197551061</meta:print-date>
    <meta:editing-cycles>72</meta:editing-cycles>
    <meta:editing-duration>PT2H8M35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27" meta:character-count="823" meta:non-whitespace-character-count="691"/>
  </office:meta>
</office:document-meta>
</file>